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text-underline-style="solid" style:text-underline-width="auto" style:text-underline-color="font-color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7"/>Radymno dnia <text:s/>17.11.2011 r.</text:p>
      <text:p text:style-name="P1">OR.0050.171.2011.O <text:s text:c="19"/></text:p>
      <text:p text:style-name="P1"/>
      <text:p text:style-name="Standard"><text:span text:style-name="T1"><text:s text:c="26"/></text:span><text:span text:style-name="T3">OGŁOSZENIE O PRZETARGU <text:s/>USTNYM <text:s text:c="2"/>NIEOGRANICZONYM <text:s text:c="2"/></text:span></text:p>
      <text:p text:style-name="P1"/>
      <text:p text:style-name="P6">Na podstawie art.28 ust.1 art. 38 ust.1 ustawy z dnia 21 sierpnia 1997r. o gospodarce nieruchomościami ( Dz.U. z 2010 r. Nr 102 <text:s/>poz.651) <text:s/>oraz rozporządzenia Rady Ministrów z dnia 14.09.2004 r. w sprawie sposobu <text:s/>i trybu przeprowadzania przetargów oraz rokowań <text:s/>na zbycie nieruchomości <text:s/>(Dz. U. Nr <text:s/>207 poz. 2108 ) <text:s text:c="12"/></text:p>
      <text:p text:style-name="P5"><text:span text:style-name="T2">Wójt Gminy Radymno ogłasza <text:s/>pierwszy <text:s/>przetarg ustny nieograniczony na sprzedaż nieruchomości niezabudowanych położonych w miejscowości Chotyniec</text:span><text:span text:style-name="T1">. <text:s text:c="37"/></text:span></text:p>
      <text:p text:style-name="P2">Zgodnie z uchwałą <text:s/>Nr XXXVII/14/2002 Rady Gminy Radymno z dnia 12 marca 2002 r., z uchwałą Nr VIII/70/2007 z dnia 18 czerwca 2007 r. <text:s/>i <text:s/>zarządzeniem Nr OR.0050.102.2011.Z Wójta Gminy Radymno z dnia 18 października 2011 r.<text:span text:style-name="T7"> <text:s text:c="4"/></text:span></text:p>
      <text:p text:style-name="P3"><text:s text:c="4"/>Działka <text:s/>Nr 5 <text:s/>o powierzchni 0.71 ha położona w miejscowości <text:s/>Chotyniec <text:s text:c="31"/></text:p>
      <text:h text:style-name="Heading_20_2" text:outline-level="2"><text:span text:style-name="T4"><text:s text:c="4"/></text:span><text:span text:style-name="T5">Cena wywoławcza nieruchomości <text:s/>niezabudowanej <text:s text:c="5"/>90 000.00 zł</text:span></text:h>
      <text:p text:style-name="P3"><text:s text:c="4"/>Wadium <text:s text:c="79"/>9 000.00 zł</text:p>
      <text:p text:style-name="P3"><text:s text:c="5"/>Minimalne postąpienie <text:s text:c="57"/>900.00 zł <text:s text:c="57"/>Działka <text:s/>Nr 303/2 <text:s/>o powierzchni 0.21ha położona w miejscowości <text:s/>Chotyniec <text:s text:c="29"/></text:p>
      <text:h text:style-name="Heading_20_2" text:outline-level="2"><text:span text:style-name="T4"><text:s text:c="4"/></text:span><text:span text:style-name="T5">Cena wywoławcza nieruchomości <text:s/>niezabudowanej <text:s text:c="6"/>34 000.00 zł</text:span></text:h>
      <text:p text:style-name="P3"><text:s text:c="4"/>Wadium <text:s text:c="81"/>3 400.00 zł</text:p>
      <text:p text:style-name="P3"><text:s text:c="5"/>Minimalne postąpienie <text:s text:c="59"/>340,00 zł</text:p>
      <text:p text:style-name="P3">Do ceny nabycia działki nr 303/2 dolicza się podatek VAT 23%. <text:s text:c="82"/><text:span text:style-name="T6">Działki objęte KW PR1J/00057405/7 prowadzoną w Sądzie Rejonowym Wydział Ksiąg Wieczystych. Działka nr 5 <text:s/>o pow.0,71 ha <text:s/>niezabudowana, nie posiada uzbrojenia, położona przy drodze krajowej E-4, przez działkę przebiega sieć wodociągowa. Działka nr 303/2 o pow.0,21 ha położona jest przy budynku mieszkalnym i drodze <text:s/>utwardzonej , przez nią przebiega linia energetyczna n.n. <text:s text:c="20"/>Kształt działki nr 5 regularny, a działki nr 303/2 nieregularny.</text:span></text:p>
      <text:p text:style-name="P4"><text:s/>Miejscowy Plan <text:s/>Zagospodarowania Przestrzennego Gminy Radymno stracił ważność <text:s text:c="45"/>z dniem 31.12.2002 r. W ewidencji gruntów działki oznaczone jako R V,B-PsIV. <text:s text:c="67"/>W Studium Uwarunkowań i Kierunków Zagospodarowania Przestrzennego Gminy Radymno działka nr 5 przeznaczona częściowo na projektowane włączenie drogowe do drogi o klasie drogi głównej, położona w strefie terenów rolnych, a działka nr 303/2 przeznaczona jest na powiększenie terenów pod zabudowę mieszkaniową, jednorodzinną.</text:p>
      <text:p text:style-name="P3">Przetarg odbędzie się <text:s/>w Urzędzie Gminy Radymno ul. Lwowska 38 <text:s/>w dniu <text:s/>28.12.2011 r. <text:s text:c="11"/>o godzinie 12.oo <text:s/>kolejno w/g ogłoszenia.</text:p>
      <text:p text:style-name="P1">Warunkiem uczestnictwa w przetargu jest wpłacenie wadium w kasie Urzędu Gminy lub na konto Urzędu Gminy Radymno BS Radymno 54 9107 0007 2001 0002 7052 0010 do dnia 22.12.2011 r. z odpowiednim wyprzedzeniem tak, aby środki znalazły się na koncie w dniu 22.12.2011 r.</text:p>
      <text:p text:style-name="P1">Wadium wpłacone przez oferenta, który przetarg wygrał zalicza się na poczet ceny nabycia nieruchomości.</text:p>
      <text:p text:style-name="P1">Wadium ulega przepadkowi na rzecz Gminy Radymno w razie uchylenia się uczestnika, który przetarg wygrał od zawarcia umowy.</text:p>
      <text:p text:style-name="P1">Wadium wpłacone przez osobę, która przetargu nie wygrała zostanie zwrócone po zakończeniu przetargu.</text:p>
      <text:p text:style-name="P1">Cena osiągnięta w przetargu plus 23% podatku VAT stanowi cenę nabycia działki nr 303/2, <text:s text:c="25"/>a działka nr 5 zgodnie z art. 43 ust.1 pkt.9 ustawy z dnia 11.03.2004 r. o podatku od towarów i usług sprzedaż zwolniona z podatku VAT. <text:s/>Należności za działki należy wpłacić najpóźniej dzień przed zawarciem aktu notarialnego. </text:p>
      <text:p text:style-name="P1">Szczegółowe informacji dotyczące nieruchomości można uzyskać w Urzędzie Gminy. <text:s text:c="23"/>/tel.16 6282419/. Zastrzega się prawo odstąpienia od przetargu bez podania przyczyny.<text:tab/> <text:s text:c="6"/>Otrzymują: <text:s text:c="97"/>Wójt inż. Stanisław Ślęzak</text:p>
      <text:p text:style-name="P1">1.Tablica ogłoszeń <text:s text:c="145"/>2.Sołtys wsi Chotyniec <text:s/>celem podania do publicznej wiadomości.</text:p>
      <text:p text:style-name="P1">Ogłoszenie jest zamieszczone na stronie internetowej ./www.ugradymno.ires.pl/ i ogłoszone w pra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Radymn</dc:title>
    <meta:initial-creator>UG RADYMNO</meta:initial-creator>
    <meta:creation-date>2008-10-13T12:00:00</meta:creation-date>
    <dc:date>2011-11-18T14:34:40.40</dc:date>
    <meta:print-date>2011-11-17T09:46:14.20</meta:print-date>
    <meta:editing-cycles>38</meta:editing-cycles>
    <meta:editing-duration>PT04H50M43S</meta:editing-duration>
    <meta:generator>OpenOffice.org/3.1$Win32 OpenOffice.org_project/310m11$Build-9399</meta:generator>
    <meta:document-statistic meta:table-count="0" meta:image-count="0" meta:object-count="0" meta:page-count="1" meta:paragraph-count="24" meta:word-count="506" meta:character-count="4707"/>
  </office:meta>
</office:document-meta>
</file>