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size-complex="11pt"/>
    </style:style>
    <style:style style:name="T5" style:family="text">
      <style:text-properties style:text-underline-style="solid" style:text-underline-width="auto" style:text-underline-color="font-color" style:font-size-complex="11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7"/>Radymno dnia <text:s/>17.11.2011 r.</text:p>
      <text:p text:style-name="P1">OR.0050.170.2011.O <text:s text:c="22"/></text:p>
      <text:p text:style-name="P1"/>
      <text:p text:style-name="Standard"><text:span text:style-name="T1"><text:s text:c="26"/></text:span><text:span text:style-name="T3">OGŁOSZENIE O PRZETARGU <text:s/>USTNYM <text:s text:c="2"/>NIEOGRANICZONYM <text:s text:c="2"/></text:span></text:p>
      <text:p text:style-name="P1"/>
      <text:p text:style-name="P6">Na podstawie art.28 ust.1 art. 38 ust.1 ustawy z dnia 21 sierpnia 1997r. o gospodarce nieruchomościami ( Dz.U. z 2010 r. Nr 102 <text:s/>poz.651) <text:s/>oraz rozporządzenia Rady Ministrów z dnia 14.09.2004 r. w sprawie sposobu <text:s/>i trybu przeprowadzania przetargów oraz rokowań <text:s/>na zbycie nieruchomości <text:s/>(Dz. U. Nr <text:s/>207 poz. 2108 ) <text:s text:c="12"/></text:p>
      <text:p text:style-name="P5"><text:span text:style-name="T2">Wójt Gminy Radymno ogłasza <text:s/>pierwszy <text:s/>przetarg ustny nieograniczony na sprzedaż nieruchomości <text:s/>niezabudowanych</text:span><text:span text:style-name="T1"> </text:span><text:span text:style-name="T2">położonych w miejscowości Korczowa</text:span><text:span text:style-name="T1">.</text:span></text:p>
      <text:p text:style-name="P2">Zgodnie z uchwałą <text:s/>Nr XX/64/2008 Rady Gminy Radymno z dnia 20 października 2008 r., z uchwałą Nr XXXVII/16/2002 z dnia 12 marca 2002 r. , uchwałą Nr XXXIX/34/2002 z dnia 29 maja 2002 r. <text:s text:c="6"/>i <text:s/>zarządzeniem <text:s text:c="2"/>Nr OR.0050.98.2011.Z Wójta Gminy Radymno z dnia 18 października 2011 r.</text:p>
      <text:p text:style-name="P3"><text:s text:c="4"/>Działka <text:s/>Nr 379/2 <text:s/>o powierzchni 0.2587 <text:s/>ha położona w miejscowości <text:s/>Korczowa <text:s text:c="30"/>własność Gminy <text:s text:c="2"/>Radymno objęta KW PR1J/00038910/1</text:p>
      <text:h text:style-name="Heading_20_2" text:outline-level="2"><text:span text:style-name="T4"><text:s text:c="4"/></text:span><text:span text:style-name="T5">Cena wywoławcza nieruchomości <text:s/>niezabudowanej <text:s text:c="5"/>42 000.00 zł</text:span></text:h>
      <text:p text:style-name="P3"><text:s text:c="4"/>Wadium <text:s text:c="79"/>4 200.00 zł</text:p>
      <text:p text:style-name="P3"><text:s text:c="5"/>Minimalne postąpienie <text:s text:c="57"/>420.00 zł <text:s text:c="57"/>Działka <text:s/>Nr 578/3 <text:s/>o powierzchni 0.87 ha położona w miejscowości Korczowa <text:s text:c="30"/>własność Gminy <text:s text:c="2"/>Radymno objęta KW PR1J/00069149/1</text:p>
      <text:h text:style-name="Heading_20_2" text:outline-level="2"><text:span text:style-name="T4"><text:s text:c="4"/></text:span><text:span text:style-name="T5">Cena wywoławcza nieruchomości <text:s/>niezabudowanej <text:s text:c="6"/>140 000.00 zł</text:span></text:h>
      <text:p text:style-name="P3"><text:s text:c="4"/>Wadium <text:s text:c="81"/>14 000.00 zł</text:p>
      <text:p text:style-name="P3"><text:s text:c="5"/>Minimalne postąpienie <text:s text:c="59"/>1400.00 zł</text:p>
      <text:p text:style-name="P3">Do ceny nabycia dolicza się podatek VAT 23%. <text:s text:c="82"/><text:span text:style-name="T6">Działki nr 379/2 , 578/3 niezabudowane położone przy drodze o nawierzchni asfaltowej. <text:s text:c="20"/>Kształt działek nieregularny, uzbrojone w energię elektryczną i sieć wodociągową.</text:span></text:p>
      <text:p text:style-name="P4"><text:s/>Miejscowy Plan <text:s/>Zagospodarowania Przestrzennego Gminy Radymno stracił ważność <text:s text:c="32"/>z dniem 31.12.2002 r. W ewidencji gruntów działka 379/2 <text:s/>oznaczona jako R V,PsIV,N, <text:s text:c="28"/>a działka nr 578/3 oznaczona jako RIVb,RV,RVI,B-PsIV. <text:s text:c="73"/>W Studium Uwarunkowań i Kierunków Zagospodarowania Przestrzennego Gminy Radymno działki nr 379/2,578/2 znajdują się w terenach przeznaczonych pod <text:s/>budownictwo mieszkaniowe jednorodzinne.</text:p>
      <text:p text:style-name="P3">Przetarg odbędzie się <text:s/>w Urzędzie Gminy Radymno ul. Lwowska 38 <text:s/>w dniu <text:s/>28.12.20 11 r. <text:s text:c="17"/>o godzinie 10.oo. <text:s text:c="2"/>kolejno w/g ogłoszenia.</text:p>
      <text:p text:style-name="P1">Warunkiem uczestnictwa w przetargu jest wpłacenie wadium w kasie Urzędu Gminy lub na konto Urzędu Gminy Radymno BS Radymno 54 9107 0007 2001 0002 7052 0010 do dnia 22.12.2011 r. z odpowiednim wyprzedzeniem tak, aby środki znalazły się na koncie w dniu 22.12.2011 r.</text:p>
      <text:p text:style-name="P1">Wadium wpłacone przez oferenta, który przetarg wygrał zalicza się na poczet ceny nabycia nieruchomości.</text:p>
      <text:p text:style-name="P1">Wadium ulega przepadkowi na rzecz Gminy Radymno w razie uchylenia się uczestnika, który przetarg wygrał od zawarcia umowy.</text:p>
      <text:p text:style-name="P1">Wadium wpłacone przez osobę, która przetargu nie wygrała zostanie zwrócone po zakończeniu przetargu.</text:p>
      <text:p text:style-name="P1">Cena osiągnięta w przetargu plus 23% podatku VAT stanowi cenę nabycia nieruchomości, które należy wpłacić najpóźniej dzień przed zawarciem aktu notarialnego. </text:p>
      <text:p text:style-name="P1">Szczegółowe informacji dotyczące nieruchomości można uzyskać w Urzędzie Gminy. <text:s text:c="23"/>/tel.16 6282419/</text:p>
      <text:p text:style-name="P1">Zastrzega się prawo odstąpienia od przetargu bez podania przyczyny.<text:tab/><text:tab/></text:p>
      <text:p text:style-name="P1">Otrzymują: <text:s text:c="91"/>Wójt inż. Stanisław Ślęzak</text:p>
      <text:p text:style-name="P1">1.Tablica ogłoszeń</text:p>
      <text:p text:style-name="P1">2. Sołtys wsi Korczowa <text:s/>celem podania do publicznej wiadomości.</text:p>
      <text:p text:style-name="P1">3. a/a</text:p>
      <text:p text:style-name="P1">Ogłoszenie jest zamieszczone na stronie internetowej ./www.ugradymno.ires.pl/ i ogłoszone w prasie.</text:p>
      <text:p text:style-name="P1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           Radymn</dc:title>
    <meta:initial-creator>UG RADYMNO</meta:initial-creator>
    <meta:creation-date>2008-10-13T12:00:00</meta:creation-date>
    <dc:date>2011-11-18T14:35:40.53</dc:date>
    <meta:print-date>2011-11-17T09:38:56.75</meta:print-date>
    <meta:editing-cycles>26</meta:editing-cycles>
    <meta:editing-duration>PT01H10M32S</meta:editing-duration>
    <meta:generator>OpenOffice.org/3.1$Win32 OpenOffice.org_project/310m11$Build-9399</meta:generator>
    <meta:document-statistic meta:table-count="0" meta:image-count="0" meta:object-count="0" meta:page-count="1" meta:paragraph-count="29" meta:word-count="447" meta:character-count="4272"/>
  </office:meta>
</office:document-meta>
</file>