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text-align="center" fo:line-height="150%"/>
      <style:text-properties style:font-name="Times New Roman" fo:font-weight="bold" style:font-weight-asian="bold" fo:font-size="16pt" style:font-size-asian="16pt" style:font-size-complex="14pt"/>
    </style:style>
    <style:style style:name="P2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3" style:parent-style-name="Tekstpodstawowy" style:family="paragraph">
      <style:paragraph-properties fo:line-height="150%"/>
      <style:text-properties fo:font-size="14pt" style:font-size-asian="14pt" style:font-size-complex="14pt"/>
    </style:style>
    <style:style style:name="P4" style:parent-style-name="Normalny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style:text-position="super 64.2%" fo:font-size="14pt" style:font-size-asian="14pt" style:font-size-complex="14pt"/>
    </style:style>
    <style:style style:name="T9" style:parent-style-name="Domyślnaczcionkaakapitu" style:family="text">
      <style:text-properties style:font-name="Times New Roman" fo:font-size="14pt" style:font-size-asian="14pt" style:font-size-complex="14pt"/>
    </style:style>
    <style:style style:name="P10" style:parent-style-name="Normalny" style:family="paragraph">
      <style:paragraph-properties fo:text-align="justify" fo:line-height="15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OGŁOSZENIE</text:p>
      <text:p text:style-name="P2"/>
      <text:p text:style-name="P3">Miejska Administracja Targowisk i Parkingów w Rzeszowie, <text:s text:c="52"/>ul. ks. J. Jałowego 23A – ogłasza przetarg ofertowy pisemny na<text:s/>wynajem powierzchni pod stoiska do handlu artykułami związanymi ze Świętem Zmarłych przed cmentarzami komunalnymi <text:s/>Wilkowyja i Pobitno oraz <text:s text:c="54"/>na wyznaczonych miejscach przy ul. Ofiar Katynia w Rzeszowie.</text:p>
      <text:p text:style-name="P4"><text:span text:style-name="T5">Oferty na wynajem przedmiotowych stanowisk należy składać w siedzibie MATiP Rzeszów ul.<text:s/></text:span><text:span text:style-name="T6">ks. J. Jałowego 23A<text:s/></text:span><text:span text:style-name="T7">do dnia 2 października 2017 r. <text:s text:c="25"/>do godz. 14</text:span><text:span text:style-name="T8">00</text:span><text:span text:style-name="T9">.</text:span></text:p>
      <text:p text:style-name="P10">Szczegółowe warunki przetargu można otrzymać bezpłatnie w siedzibie MATiP adres jak wyżej, tel. 17/ 748-25-85 lub na stronie internetowej www.matip.ires.pl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end" fo:margin-bottom="0in"/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iP</meta:initial-creator>
    <dc:creator>wkuzniar</dc:creator>
    <meta:creation-date>2017-09-18T06:40:00Z</meta:creation-date>
    <dc:date>2017-09-18T06:40:00Z</dc:date>
    <meta:print-date>2014-09-03T11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75" meta:row-count="5" meta:non-whitespace-character-count="666"/>
  </office:meta>
</office:document-meta>
</file>