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" style:parent-style-name="Podtytuł" style:family="paragraph">
      <style:text-properties fo:font-size="12pt" style:font-size-asian="12pt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margin-left="1.9666in" fo:text-indent="0.4916in">
        <style:tab-stops/>
      </style:paragraph-properties>
    </style:style>
    <style:style style:name="P15" style:parent-style-name="Normalny" style:family="paragraph">
      <style:paragraph-properties fo:text-align="justify" fo:margin-left="3.4416in">
        <style:tab-stops/>
      </style:paragraph-properties>
    </style:style>
    <style:style style:name="P16" style:parent-style-name="Normalny" style:family="paragraph">
      <style:paragraph-properties fo:text-align="justify" fo:margin-left="3.4416in">
        <style:tab-stops/>
      </style:paragraph-properties>
      <style:text-properties fo:font-size="14pt" style:font-size-asian="14pt"/>
    </style:style>
    <style:style style:name="P1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0" style:parent-style-name="Normalny" style:family="paragraph">
      <style:paragraph-properties fo:text-align="justify" fo:margin-left="3.8395in">
        <style:tab-stops/>
      </style:paragraph-properties>
      <style:text-properties fo:font-size="8pt" style:font-size-asian="8pt" style:font-size-complex="8pt"/>
    </style:style>
    <style:style style:name="P21" style:parent-style-name="Normalny" style:family="paragraph">
      <style:paragraph-properties fo:text-align="justify" fo:margin-left="3.8395in">
        <style:tab-stops/>
      </style:paragraph-properties>
      <style:text-properties fo:font-size="8pt" style:font-size-asian="8pt" style:font-size-complex="8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4" style:parent-style-name="Akapitzlistą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25" style:parent-style-name="Normalny" style:family="paragraph">
      <style:paragraph-properties fo:text-align="justify" fo:margin-left="0.4923in">
        <style:tab-stops/>
      </style:paragraph-properties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 fo:margin-left="0.4923in">
        <style:tab-stops/>
      </style:paragraph-properties>
      <style:text-properties fo:font-size="8pt" style:font-size-asian="8pt" style:font-size-complex="8pt"/>
    </style:style>
    <style:style style:name="P27" style:parent-style-name="Akapitzlistą" style:list-style-name="LFO1" style:family="paragraph">
      <style:paragraph-properties fo:text-align="justify" style:vertical-align="auto" fo:margin-bottom="0.1111in"/>
      <style:text-properties fo:font-size="8pt" style:font-size-asian="8pt" style:font-size-complex="8pt" fo:hyphenate="true"/>
    </style:style>
    <style:style style:name="P28" style:parent-style-name="Akapitzlistą" style:list-style-name="LFO1" style:family="paragraph">
      <style:paragraph-properties fo:text-align="justify" style:vertical-align="auto" fo:margin-bottom="0.1111in"/>
      <style:text-properties fo:font-size="8pt" style:font-size-asian="8pt" style:font-size-complex="8pt" fo:hyphenate="true"/>
    </style:style>
    <style:style style:name="P29" style:parent-style-name="Akapitzlistą" style:list-style-name="LFO1" style:family="paragraph">
      <style:paragraph-properties fo:text-align="justify" style:vertical-align="auto" fo:margin-bottom="0.1111in"/>
      <style:text-properties fo:font-size="8pt" style:font-size-asian="8pt" style:font-size-complex="8pt" fo:hyphenate="true"/>
    </style:style>
    <style:style style:name="P30" style:parent-style-name="Akapitzlistą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font-size="8pt" style:font-size-asian="8pt" style:font-size-complex="8pt" fo:hyphenate="true"/>
    </style:style>
    <style:style style:name="P31" style:parent-style-name="Akapitzlistą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font-size="8pt" style:font-size-asian="8pt" style:font-size-complex="8pt" fo:hyphenate="true"/>
    </style:style>
    <style:style style:name="P32" style:parent-style-name="Akapitzlistą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font-size="8pt" style:font-size-asian="8pt" style:font-size-complex="8pt" fo:hyphenate="true"/>
    </style:style>
    <style:style style:name="P33" style:parent-style-name="Normalny" style:family="paragraph">
      <style:paragraph-properties fo:text-align="justify"/>
      <style:text-properties fo:font-size="14pt" style:font-size-asian="14pt"/>
    </style:style>
    <style:style style:name="P34" style:parent-style-name="Normalny" style:family="paragraph">
      <style:paragraph-properties fo:text-align="justify"/>
      <style:text-properties fo:font-size="14pt" style:font-size-asian="14pt"/>
    </style:style>
    <style:style style:name="P35" style:parent-style-name="Tytuł" style:family="paragraph">
      <style:paragraph-properties fo:text-align="start"/>
      <style:text-properties fo:font-size="8pt" style:font-size-asian="8pt" style:font-size-complex="8pt"/>
    </style:style>
    <style:style style:name="P36" style:parent-style-name="Tytuł" style:family="paragraph">
      <style:paragraph-properties fo:text-align="start"/>
      <style:text-properties fo:font-size="8pt" style:font-size-asian="8pt" style:font-size-complex="8pt"/>
    </style:style>
    <style:style style:name="P37" style:parent-style-name="Tytuł" style:family="paragraph">
      <style:text-properties fo:font-size="8pt" style:font-size-asian="8pt" style:font-size-complex="8pt"/>
    </style:style>
    <style:style style:name="P38" style:parent-style-name="Tytuł" style:family="paragraph">
      <style:text-properties fo:font-size="12pt" style:font-size-asian="12pt"/>
    </style:style>
    <style:style style:name="P39" style:parent-style-name="Tytuł" style:family="paragraph">
      <style:text-properties fo:font-size="12pt" style:font-size-asian="12pt"/>
    </style:style>
    <style:style style:name="P40" style:parent-style-name="Tytuł" style:family="paragraph">
      <style:text-properties fo:font-size="12pt" style:font-size-asian="12pt"/>
    </style:style>
    <style:style style:name="P41" style:parent-style-name="Tytuł" style:family="paragraph">
      <style:text-properties fo:font-size="8pt" style:font-size-asian="8pt" style:font-size-complex="8pt"/>
    </style:style>
    <style:style style:name="P42" style:parent-style-name="Tytuł" style:family="paragraph">
      <style:text-properties fo:font-size="8pt" style:font-size-asian="8pt" style:font-size-complex="8pt"/>
    </style:style>
    <style:style style:name="P43" style:parent-style-name="Tytuł" style:family="paragraph">
      <style:text-properties fo:font-size="8pt" style:font-size-asian="8pt" style:font-size-complex="8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5" style:parent-style-name="Tekstpodstawowy" style:list-style-name="LFO3" style:family="paragraph">
      <style:text-properties fo:font-size="8pt" style:font-size-asian="8pt" style:font-size-complex="8pt"/>
    </style:style>
    <style:style style:name="P46" style:parent-style-name="Tekstpodstawowy" style:list-style-name="LFO2" style:family="paragraph">
      <style:text-properties fo:font-size="8pt" style:font-size-asian="8pt" style:font-size-complex="8pt"/>
    </style:style>
    <style:style style:name="P47" style:parent-style-name="Normalny" style:list-style-name="LFO5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48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49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0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1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2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ny" style:list-style-name="LFO7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54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55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56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57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58" style:parent-style-name="Normalny" style:family="paragraph">
      <style:paragraph-properties fo:text-align="justify" fo:margin-left="0.5375in">
        <style:tab-stops/>
      </style:paragraph-properties>
      <style:text-properties fo:font-size="8pt" style:font-size-asian="8pt" style:font-size-complex="8pt"/>
    </style:style>
    <style:style style:name="P59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60" style:parent-style-name="Normalny" style:list-style-name="LFO9" style:family="paragraph">
      <style:paragraph-properties fo:text-align="justify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style:text-position="super 62.5%"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P65" style:parent-style-name="Normalny" style:list-style-name="LFO8" style:family="paragraph">
      <style:paragraph-properties fo:text-align="justify"/>
      <style:text-properties fo:font-size="8pt" style:font-size-asian="8pt" style:font-size-complex="8pt"/>
    </style:style>
    <style:style style:name="P66" style:parent-style-name="Akapitzlistą" style:list-style-name="LFO8" style:family="paragraph">
      <style:paragraph-properties fo:text-align="justify"/>
      <style:text-properties fo:font-size="8pt" style:font-size-asian="8pt" style:font-size-complex="8pt"/>
    </style:style>
    <style:style style:name="P67" style:parent-style-name="Akapitzlistą" style:list-style-name="LFO2" style:family="paragraph">
      <style:paragraph-properties fo:text-align="justify"/>
      <style:text-properties fo:font-size="8pt" style:font-size-asian="8pt" style:font-size-complex="8pt"/>
    </style:style>
    <style:style style:name="P68" style:parent-style-name="Normalny" style:list-style-name="LFO11" style:family="paragraph">
      <style:paragraph-properties fo:text-align="justify" fo:margin-left="0.7875in">
        <style:tab-stops>
          <style:tab-stop style:type="left" style:position="-0.2875in"/>
        </style:tab-stops>
      </style:paragraph-properties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style:text-position="super 62.5%"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Normalny" style:list-style-name="LFO10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74" style:parent-style-name="Normalny" style:list-style-name="LFO10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75" style:parent-style-name="Akapitzlistą" style:list-style-name="LFO2" style:family="paragraph">
      <style:paragraph-properties fo:text-align="justify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style:text-position="super 62.5%"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P79" style:parent-style-name="Normalny" style:list-style-name="LFO2" style:family="paragraph">
      <style:paragraph-properties fo:text-align="justify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style:text-position="super 62.5%"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P84" style:parent-style-name="Akapitzlistą" style:list-style-name="LFO2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ny" style:list-style-name="LFO13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style:text-position="super 62.5%"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Normalny" style:list-style-name="LFO12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93" style:parent-style-name="Normalny" style:list-style-name="LFO12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94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ny" style:list-style-name="LFO15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96" style:parent-style-name="Normalny" style:list-style-name="LFO1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97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98" style:parent-style-name="Normalny" style:list-style-name="LFO17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style:text-position="super 62.5%"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P103" style:parent-style-name="Normalny" style:list-style-name="LFO16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style:text-position="super 62.5%"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P108" style:parent-style-name="Normalny" style:list-style-name="LFO16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09" style:parent-style-name="Normalny" style:list-style-name="LFO2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4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style:text-position="super 62.5%"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style:text-position="super 62.5%"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P125" style:parent-style-name="Normalny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OFERTA</text:p>
      <text:p text:style-name="P2"/>
      <text:p text:style-name="P3">Dane oferenta</text:p>
      <text:p text:style-name="P4">imię i nazwisko (nazwa firmy i nr NIP, przez kogo reprezentowana wraz z serią i numerem dowodu osobistego i nr PESEL)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Dokładny adres wraz z kodem pocztowym (siedziby firmy i adresem zamieszkania reprezentanta firmy)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Deklarowana cena netto za stoisko:</text:p>
      <text:p text:style-name="P9">stoisko nr ................ ulica ....................................... cena ......................................</text:p>
      <text:p text:style-name="P10">Nr konta bankowego na które ma być zwrócone wadium:<text:s/></text:p>
      <text:p text:style-name="P11">.................................................................................................................................</text:p>
      <text:p text:style-name="P12">Własnoręcznym podpisem potwierdzam ofertę oraz akceptuję warunki przetargu.</text:p>
      <text:p text:style-name="P13"/>
      <text:p text:style-name="P14">........................................................................</text:p>
      <text:p text:style-name="P15">( czytelny podpis)</text:p>
      <text:p text:style-name="P16"/>
      <text:p text:style-name="P17">Oświadczenie:</text:p>
      <text:p text:style-name="P18">Zgodnie z ustawą z dnia 10.05.2018 r. o ochronie danych osobowych, wyrażam zgodę na przetwarzanie moich danych osobowych zawartych w złożonej ofercie dla potrzeb niezbędnych do prowadzenia postepowania przetargowego na dzierżawę wyznaczonych<text:s/>stanowisk do prowadzenia sprzedaży kwiatów i zniczy przed cmentarzami komunalnymi „Wilkowyja”, „Pobitno” oraz na miejscach wyznaczonych przy ul. Ofiar Katynia w Rzeszowie.</text:p>
      <text:p text:style-name="P19"/>
      <text:p text:style-name="P20">...................................................</text:p>
      <text:p text:style-name="P21">podpis składającego ofertę</text:p>
      <text:p text:style-name="P22"/>
      <text:p text:style-name="P23">Zgodnie z art. 13 rozporządzenia Parlamentu Europejskiego i Rady (UE) 2016/679 w sprawie ochrony osób fizycznych w związku z przetwarzaniem danych osobowych informujemy, że:</text:p>
      <text:list text:style-name="LFO1" text:continue-numbering="true">
        <text:list-item>
          <text:p text:style-name="P24">Administratorem Pani/Pana danych osobowych jest Miejska Administracja Targowisk i Parkingów ul. ks. J. Jałowego 23 a, 35-010 Rzeszów.</text:p>
        </text:list-item>
      </text:list>
      <text:p text:style-name="P25">Inspektorem Ochrony Danych jest Pan Maciej Golarz,<text:s/></text:p>
      <text:p text:style-name="P26">e-mail: iod@erzeszow.pl,  numer telefonu 17 875 43 75;</text:p>
      <text:list text:style-name="LFO1" text:continue-numbering="true">
        <text:list-item>
          <text:p text:style-name="P27">Pani/Pana dane osobowe przetwarzane będą w celu realizacji ustawowych zadań Jednostki - na podstawie<text:s/>art. 6 ust. 1 lit. e i art.  9 ust. 1 ogólnego rozporządzenia o ochronie danych osobowych z dnia 27 kwietnia 2016 r.</text:p>
        </text:list-item>
        <text:list-item>
          <text:p text:style-name="P28">Odbiorcami Pani/Pana danych osobowych będą wyłącznie podmioty uprawnione do uzyskania danych osobowych na podstawie przepisów prawa.</text:p>
        </text:list-item>
        <text:list-item>
          <text:p text:style-name="P29">Pani/Pana dane osobowe przechowywane będą w czasie określonym przepisami prawa, zgodnie z instrukcją kancelaryjną.</text:p>
        </text:list-item>
        <text:list-item>
          <text:p text:style-name="P30">Posiada Pani/Pan prawo do żądania od Administratora dostępu do danych osobowych, ich sprostowania lub ograniczenia przetwarzania.</text:p>
        </text:list-item>
        <text:list-item>
          <text:p text:style-name="P31">Ma Pani/Pan prawo wniesienia skargi do Prezesa Urzędu Ochrony Danych Osobowych.</text:p>
        </text:list-item>
        <text:list-item>
          <text:p text:style-name="P32">Podanie danych w zakresie wymaganym ustawodawstwem jest obligatoryjne.</text:p>
        </text:list-item>
      </text:list>
      <text:p text:style-name="P33"/>
      <text:p text:style-name="P34"/>
      <text:p text:style-name="P35">........................................................................<text:tab/><text:tab/><text:tab/><text:tab/>........................................................................</text:p>
      <text:p text:style-name="P36">miejscowość i data<text:tab/><text:tab/><text:tab/><text:tab/><text:tab/><text:tab/><text:tab/>podpis składającego ofertę</text:p>
      <text:p text:style-name="P37"/>
      <text:p text:style-name="P38">UWAGA !</text:p>
      <text:p text:style-name="P39">Oferty bez akceptacji oświadczenia i informacji będą traktowane jako nieważne.</text:p>
      <text:p text:style-name="P40"/>
      <text:p text:style-name="P41"/>
      <text:p text:style-name="P42"/>
      <text:soft-page-break/>
      <text:p text:style-name="P43">Warunki przetargu</text:p>
      <text:p text:style-name="P44"/>
      <text:list text:style-name="LFO2">
        <text:list-item text:start-value="1">
          <text:p text:style-name="P45">Przedmiotem przetargu są wydzielone miejsca do<text:s/>prowadzenia sprzedaży kwiatów i zniczy przed cmentarzami komunalnymi „Wilkowyja” i „Pobitno” w Rzeszowie oraz na miejscach wyznaczonych przy ul. Ofiar Katynia w Rzeszowie w dniach <text:s text:c="37"/>od 22 października 2018 r. do 4 listopada 2018r.</text:p>
        </text:list-item>
        <text:list-item>
          <text:p text:style-name="P46">Oferent:</text:p>
        </text:list-item>
      </text:list>
      <text:list text:style-name="LFO4">
        <text:list-item text:start-value="1">
          <text:p text:style-name="P47">W przetargu może wziąć udział osoba fizyczna lub osoba prawna.</text:p>
        </text:list-item>
        <text:list-item>
          <text:p text:style-name="P48">Jeden oferent może złożyć ofertę na więcej niż jedno miejsce handlowe.<text:s/></text:p>
        </text:list-item>
        <text:list-item>
          <text:p text:style-name="P49">Jeden oferent może złożyć tylko jedną ofertę na to samo stanowisko.</text:p>
        </text:list-item>
        <text:list-item>
          <text:p text:style-name="P50">Na każde stanowisko winna być złożona oddzielna oferta.</text:p>
        </text:list-item>
        <text:list-item>
          <text:p text:style-name="P51">Oferent zobowiązany jest do prowadzenia sprzedaży artykułów związanych wyłącznie ze Świętem Zmarłych.</text:p>
        </text:list-item>
      </text:list>
      <text:list text:style-name="LFO2" text:continue-numbering="true">
        <text:list-item>
          <text:p text:style-name="P52">Oferta winna zawierać:</text:p>
        </text:list-item>
      </text:list>
      <text:list text:style-name="LFO6">
        <text:list-item text:start-value="1">
          <text:list>
            <text:list-item text:start-value="1">
              <text:p text:style-name="P53">dane oferenta (imię, nazwisko lub nazwa firmy, adres, NIP),</text:p>
            </text:list-item>
            <text:list-item>
              <text:p text:style-name="P54">wskazane miejsce, o które ubiega się oferent,</text:p>
            </text:list-item>
            <text:list-item>
              <text:p text:style-name="P55">zadeklarowaną cenę netto,</text:p>
            </text:list-item>
            <text:list-item>
              <text:p text:style-name="P56">akceptację warunków przetargu,</text:p>
            </text:list-item>
            <text:list-item>
              <text:p text:style-name="P57">nr konta bankowego na które zostaną przelane wadia podlegające zwrotowi.</text:p>
            </text:list-item>
          </text:list>
        </text:list-item>
      </text:list>
      <text:p text:style-name="P58">Druk oferty do pobrania w siedzibie MATiP przy ul. ks. J. Jałowego 23A i na stronie internetowej www.matip.ires.pl</text:p>
      <text:list text:style-name="LFO2" text:continue-numbering="true">
        <text:list-item>
          <text:p text:style-name="P59">Wadium:</text:p>
        </text:list-item>
      </text:list>
      <text:list text:style-name="LFO8">
        <text:list-item text:start-value="1">
          <text:p text:style-name="P60"><text:span text:style-name="T61">Wpł</text:span><text:span text:style-name="T62">aty wadium w wysokości 200,00 złotych za każde miejsce handlowe, na które została złożona oferta należy dokonać w kasie MATiP najpóźniej w dniu 1 października 2018r. do godz. 14<text:s/></text:span><text:span text:style-name="T63">00</text:span><text:span text:style-name="T64">.</text:span></text:p>
        </text:list-item>
        <text:list-item>
          <text:p text:style-name="P65">Wadium przepada, gdy dana oferta zostanie wybrana, a oferent nie podpisze<text:s/>umowy w wyznaczonym terminie.</text:p>
        </text:list-item>
        <text:list-item>
          <text:p text:style-name="P66">Zwrot wadium podlegające zwrotowi na wskazany przez Oferenta rachunek bankowy nastąpi w okresie od 15 do 31 października 2018 r.</text:p>
        </text:list-item>
      </text:list>
      <text:list text:style-name="LFO2" text:continue-numbering="true">
        <text:list-item>
          <text:p text:style-name="P67">Postępowanie:</text:p>
        </text:list-item>
      </text:list>
      <text:list text:style-name="LFO10">
        <text:list-item text:start-value="1">
          <text:p text:style-name="P68"><text:span text:style-name="T69">Oferty należy składać do dnia 1 października 2018r. do godz. 14<text:s/></text:span><text:span text:style-name="T70">00<text:s/></text:span><text:span text:style-name="T71">w siedzibie Miej</text:span><text:span text:style-name="T72">skiej Administracji Targowisk i Parkingów w Rzeszowie, ul. ks, J. Jałowego 23A w zaklejonej kopercie <text:s/>z oznaczeniem oferenta.</text:span></text:p>
        </text:list-item>
        <text:list-item>
          <text:p text:style-name="P73">O wyborze oferenta decyduje najwyższa zadeklarowana cena za wskazane miejsce do handlu.<text:s/></text:p>
        </text:list-item>
        <text:list-item>
          <text:p text:style-name="P74">Ustala się minimalną cenę wywoławczą za jedno stanowisko w wysokości 50,00 zł netto.</text:p>
        </text:list-item>
      </text:list>
      <text:list text:style-name="LFO2" text:continue-numbering="true">
        <text:list-item>
          <text:p text:style-name="P75"><text:span text:style-name="T76">Publiczne otwarcie ofert nastąpi w dniu 3 października 2018r. o godzinie 10</text:span><text:span text:style-name="T77">00</text:span><text:span text:style-name="T78"><text:s/>w siedzibie Miejskiej Administracji Targowisk i Parkingów, 35-010 Rzeszów, ul. ks. J. Jałowego 23A pok.nr 103 – I piętro</text:span></text:p>
        </text:list-item>
        <text:list-item>
          <text:p text:style-name="P79"><text:span text:style-name="T80">Ogłoszenie wy</text:span><text:span text:style-name="T81">ników przetargu nastąpi w dniu 5 października 2018 r. o godz. 8<text:s/></text:span><text:span text:style-name="T82">00<text:s/></text:span><text:span text:style-name="T83"><text:s/>w siedzibie MATiP przy ul. ks. J. Jałowego 23A <text:s text:c="10"/>i na stronie internetowej www.matip.ires.pl</text:span></text:p>
        </text:list-item>
        <text:list-item>
          <text:p text:style-name="P84">Wyłonienie zwycięzcy z I miejsca:</text:p>
        </text:list-item>
      </text:list>
      <text:list text:style-name="LFO12">
        <text:list-item text:start-value="1">
          <text:p text:style-name="P85"><text:span text:style-name="T86">W przypadku, gdy Komisja przetargowa stwierdzi, że na</text:span><text:span text:style-name="T87"><text:s/>to samo miejsce jest więcej niż jedna oferta zawierająca taką samą, najwyższą cenę, w dniu 5 października 2018r. o godz. 10</text:span><text:span text:style-name="T88">00</text:span><text:span text:style-name="T89"><text:s/>przeprowadzony zostanie w siedzibie MATiP w Rzeszowie, ul. ks. J. Jałowego 23A <text:s/>przetarg ustny na to miejsce z udziałem osób, któ</text:span><text:span text:style-name="T90">re zadeklarowały tę samą najwyższą kwotę. Wygrywa oferent, który zadeklaruje wyższą cenę za dane miejsce. Jeśli osoby, które podały jednakową najwyższą cenę nie zgłoszą się w powyższym terminie, wybrana zostanie oferta, która wpłynęła do MATiP jako pierwsz</text:span><text:span text:style-name="T91">a (decyduje data wpływu i liczba dziennika podawczego).</text:span></text:p>
        </text:list-item>
        <text:list-item>
          <text:p text:style-name="P92">Oferent, który wygra przetarg, zobowiązany jest zawrzeć umowę <text:s/>z MATiP do dnia 10 października 2018r. i w dniu zawarcia umowy uiścić w kasie MATiP należną opłatę, wynikłą z<text:s/>zadeklarowanej kwoty + należny podatek VAT.</text:p>
        </text:list-item>
        <text:list-item>
          <text:p text:style-name="P93">Nie zawarcie umowy do tego terminu lub nie wpłacenie należnej kwoty powoduje przepadek wpłaconego wadium.</text:p>
        </text:list-item>
      </text:list>
      <text:list text:style-name="LFO2" text:continue-numbering="true">
        <text:list-item>
          <text:p text:style-name="P94">Wyłonienie zwycięzcy z II miejsca:</text:p>
        </text:list-item>
      </text:list>
      <text:list text:style-name="LFO14">
        <text:list-item text:start-value="1">
          <text:p text:style-name="P95">W przypadku nie zawarcia umowy w w/w terminie przez oferenta, który wygrał przetarg oferent, który zajął drugie miejsce zobowiązany jest zawrzeć umowę <text:s/>z MATiP do dnia 12 października 2018r. i w dniu zawarcia umowy uiścić w kasie MATiP należną opłatę, wynikłą z zadeklarowanej kwoty + należny podatek VAT.</text:p>
        </text:list-item>
        <text:list-item>
          <text:p text:style-name="P96">Nie zawarcie umowy w<text:s/>tym terminie lub nie wpłacenie należnej kwoty powoduje przepadek wpłaconego wadium.</text:p>
        </text:list-item>
      </text:list>
      <text:list text:style-name="LFO2" text:continue-numbering="true">
        <text:list-item>
          <text:p text:style-name="P97">Miejsca wolne:</text:p>
        </text:list-item>
      </text:list>
      <text:list text:style-name="LFO16">
        <text:list-item text:start-value="1">
          <text:p text:style-name="P98"><text:span text:style-name="T99">Podania na stanowiska, na które nie złożono żadnej oferty przyjmowane będą w siedzibie MATiP od dnia 5 października 2018r. od godz. 8</text:span><text:span text:style-name="T100">00</text:span><text:span text:style-name="T101">, <text:s/>przy czym<text:s/></text:span><text:span text:style-name="T102">jedna osoba może zgłosić chęć wynajmu maksymalnie dwóch stanowisk.</text:span></text:p>
        </text:list-item>
        <text:list-item>
          <text:p text:style-name="P103"><text:span text:style-name="T104">Podania na stanowiska, na które nie zostaną podpisane umowy przez osoby z pierwszego i drugiego miejsca przyjmowane będą w siedzibie MATiP od dnia 15 października 2018 <text:s/>r. od godz. 7</text:span><text:span text:style-name="T105">30</text:span><text:span text:style-name="T106">, prz</text:span><text:span text:style-name="T107">y czym jedna osoba może zgłosić chęć wynajmu tylko jednego stanowiska.</text:span></text:p>
        </text:list-item>
        <text:list-item>
          <text:p text:style-name="P108">W przypadku, gdy na dane miejsce nie wpłynie żadna oferta, miejsce to może być przydzielone w formie dzierżawy, przy czym cena za zajęcie tego miejsca stanowić będzie 50 % kwoty wynikłej z uśrednienia najwyższych zadeklarowanych kwot za zajęte w wyniku przetargu stoiska, ale nie mniej niż 70,00 zł netto.<text:s/></text:p>
        </text:list-item>
      </text:list>
      <text:list text:style-name="LFO2" text:continue-numbering="true">
        <text:list-item>
          <text:p text:style-name="P109"><text:span text:style-name="T110">Każdy oferent, który podpisał umowę na dzierżawę miejsca do prowadzenia sprzedaży kwiatów i zniczy zobowiązany jest do zawarcia umowy<text:s/></text:span><text:span text:style-name="T111">na wywóz nieczystości stałych zawartą z firma profesjonalnie zajmującą się usuwaniem odpadów komunalnych i działającą na terenie miasta Rzeszowa (MPGK).</text:span><text:span text:style-name="T112"><text:s text:c="4"/></text:span></text:p>
        </text:list-item>
      </text:list>
      <text:p text:style-name="P113"/>
      <text:p text:style-name="P114"><text:s/>UWAGA!</text:p>
      <text:p text:style-name="P115"/>
      <text:p text:style-name="P116">Niezależnie od zadeklarowanej ceny przetargowej, inkasenci MATiP będą pobierać dzienną opłatę targową zgodnie z obowiązującą uchwałą Rady Miasta Rzeszowa.</text:p>
      <text:p text:style-name="P117"/>
      <text:p text:style-name="P118"><text:span text:style-name="T119">Upoważnionym do udzielania szczegółowych informacji związanych z przetargiem jest Pan Wiesław Kuźniar tel. 17 748-25-85 lub pod adresem Rzeszów ul. ks. J. Jałowego 23A codziennie w dniach i</text:span><text:span text:style-name="T120"><text:s/>godzinach urzędowania, tj. od poniedziałku do piątku w godz. 8</text:span><text:span text:style-name="T121">00<text:s/></text:span><text:span text:style-name="T122"><text:s/>- 15</text:span><text:span text:style-name="T123">00<text:s/></text:span><text:span text:style-name="T124"><text:s/>lub na adres poczty elektronicznej: sekretariat@matip.erzeszow.pl lub wkuzniar@matip.erzeszow.pl</text:span></text:p>
      <text:p text:style-name="P1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dtytuł" style:display-name="Podtytuł" style:family="paragraph" style:parent-style-name="Normalny">
      <style:paragraph-properties fo:text-align="justify" fo:line-height="150%"/>
      <style:text-properties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8pt" style:font-size-asian="8pt" style:font-size-complex="8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size="8pt" style:font-size-asian="8pt" style:font-size-complex="8pt"/>
    </style:style>
    <style:style style:name="WW_CharLFO10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P</meta:initial-creator>
    <dc:creator>wkuzniar</dc:creator>
    <meta:creation-date>2018-09-11T07:15:00Z</meta:creation-date>
    <dc:date>2018-09-14T09:24:00Z</dc:date>
    <meta:print-date>2018-09-13T05:44:00Z</meta:print-date>
    <meta:template xlink:href="Normal" xlink:type="simple"/>
    <meta:editing-cycles>9</meta:editing-cycles>
    <meta:editing-duration>PT1320S</meta:editing-duration>
    <meta:document-statistic meta:page-count="2" meta:paragraph-count="17" meta:word-count="1276" meta:character-count="8921" meta:row-count="63" meta:non-whitespace-character-count="7662"/>
  </office:meta>
</office:document-meta>
</file>