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size="12pt" style:font-size-asian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3" style:parent-style-name="Podtytuł" style:family="paragraph">
      <style:text-properties fo:font-size="12pt" style:font-size-asian="12pt"/>
    </style:style>
    <style:style style:name="P4" style:parent-style-name="Normalny" style:family="paragraph">
      <style:paragraph-properties fo:text-align="justify" fo:line-height="150%"/>
    </style:style>
    <style:style style:name="P5" style:parent-style-name="Normalny" style:family="paragraph">
      <style:paragraph-properties fo:text-align="justify" fo:line-height="150%"/>
    </style:style>
    <style:style style:name="P6" style:parent-style-name="Normalny" style:family="paragraph">
      <style:paragraph-properties fo:text-align="justify" fo:line-height="150%"/>
    </style:style>
    <style:style style:name="P7" style:parent-style-name="Normalny" style:family="paragraph">
      <style:paragraph-properties fo:text-align="justify" fo:line-height="150%"/>
    </style:style>
    <style:style style:name="P8" style:parent-style-name="Normalny" style:family="paragraph">
      <style:paragraph-properties fo:text-align="justify" fo:line-height="150%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text-align="justify" fo:margin-left="1.9666in" fo:text-indent="0.4916in">
        <style:tab-stops/>
      </style:paragraph-properties>
    </style:style>
    <style:style style:name="P15" style:parent-style-name="Normalny" style:family="paragraph">
      <style:paragraph-properties fo:text-align="justify" fo:margin-left="3.4416in">
        <style:tab-stops/>
      </style:paragraph-properties>
    </style:style>
    <style:style style:name="P16" style:parent-style-name="Normalny" style:family="paragraph">
      <style:paragraph-properties fo:text-align="justify" fo:margin-left="3.4416in">
        <style:tab-stops/>
      </style:paragraph-properties>
      <style:text-properties fo:font-size="14pt" style:font-size-asian="14pt"/>
    </style:style>
    <style:style style:name="P17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8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9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0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1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2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3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4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5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6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7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8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9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0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1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2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3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4" style:parent-style-name="Akapitzlistą" style:list-style-name="LFO1" style:family="paragraph">
      <style:paragraph-properties fo:text-align="justify" style:vertical-align="auto"/>
      <style:text-properties fo:font-size="8pt" style:font-size-asian="8pt" style:font-size-complex="8pt" fo:hyphenate="true"/>
    </style:style>
    <style:style style:name="P35" style:parent-style-name="Normalny" style:family="paragraph">
      <style:paragraph-properties fo:text-align="justify" fo:margin-left="0.4923in">
        <style:tab-stops/>
      </style:paragraph-properties>
      <style:text-properties fo:font-size="8pt" style:font-size-asian="8pt" style:font-size-complex="8pt"/>
    </style:style>
    <style:style style:name="P36" style:parent-style-name="Akapitzlistą" style:list-style-name="LFO1" style:family="paragraph">
      <style:paragraph-properties fo:text-align="justify"/>
      <style:text-properties fo:font-size="8pt" style:font-size-asian="8pt" style:font-size-complex="8pt"/>
    </style:style>
    <style:style style:name="P37" style:parent-style-name="Akapitzlistą" style:family="paragraph">
      <style:paragraph-properties fo:text-align="justify"/>
      <style:text-properties fo:font-size="8pt" style:font-size-asian="8pt" style:font-size-complex="8pt"/>
    </style:style>
    <style:style style:name="P38" style:parent-style-name="Akapitzlistą" style:family="paragraph">
      <style:paragraph-properties fo:text-align="justify" style:vertical-align="auto" fo:margin-bottom="0.1111in"/>
      <style:text-properties fo:font-size="8pt" style:font-size-asian="8pt" style:font-size-complex="8pt" fo:hyphenate="true"/>
    </style:style>
    <style:style style:name="P39" style:parent-style-name="Akapitzlistą" style:list-style-name="LFO1" style:family="paragraph">
      <style:paragraph-properties fo:text-align="justify" style:vertical-align="auto" fo:margin-bottom="0.1111in"/>
      <style:text-properties fo:font-size="8pt" style:font-size-asian="8pt" style:font-size-complex="8pt" fo:hyphenate="true"/>
    </style:style>
    <style:style style:name="P40" style:parent-style-name="Akapitzlistą" style:list-style-name="LFO1" style:family="paragraph">
      <style:paragraph-properties fo:text-align="justify" style:vertical-align="auto" fo:margin-bottom="0.1111in"/>
      <style:text-properties fo:font-size="8pt" style:font-size-asian="8pt" style:font-size-complex="8pt" fo:hyphenate="true"/>
    </style:style>
    <style:style style:name="P41" style:parent-style-name="Akapitzlistą" style:list-style-name="LFO1" style:family="paragraph">
      <style:paragraph-properties fo:text-align="justify" style:vertical-align="auto" fo:margin-left="0.4958in" fo:text-indent="-0.2479in">
        <style:tab-stops/>
      </style:paragraph-properties>
      <style:text-properties fo:hyphenate="true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P44" style:parent-style-name="Akapitzlistą" style:family="paragraph">
      <style:paragraph-properties fo:text-align="justify" style:vertical-align="auto" fo:margin-left="0.4958in">
        <style:tab-stops/>
      </style:paragraph-properties>
      <style:text-properties fo:font-size="8pt" style:font-size-asian="8pt" style:font-size-complex="8pt" fo:hyphenate="true"/>
    </style:style>
    <style:style style:name="P45" style:parent-style-name="Akapitzlistą" style:list-style-name="LFO1" style:family="paragraph">
      <style:paragraph-properties fo:text-align="justify" style:vertical-align="auto" fo:margin-left="0.4958in" fo:text-indent="-0.2479in">
        <style:tab-stops/>
      </style:paragraph-properties>
      <style:text-properties fo:font-size="8pt" style:font-size-asian="8pt" style:font-size-complex="8pt" fo:hyphenate="true"/>
    </style:style>
    <style:style style:name="P46" style:parent-style-name="Akapitzlistą" style:family="paragraph">
      <style:text-properties fo:font-size="8pt" style:font-size-asian="8pt" style:font-size-complex="8pt"/>
    </style:style>
    <style:style style:name="P47" style:parent-style-name="Akapitzlistą" style:family="paragraph">
      <style:paragraph-properties fo:text-align="justify" style:vertical-align="auto" fo:margin-left="0.4958in">
        <style:tab-stops/>
      </style:paragraph-properties>
      <style:text-properties fo:font-size="8pt" style:font-size-asian="8pt" style:font-size-complex="8pt" fo:hyphenate="true"/>
    </style:style>
    <style:style style:name="P48" style:parent-style-name="Akapitzlistą" style:list-style-name="LFO1" style:family="paragraph">
      <style:paragraph-properties fo:text-align="justify" style:vertical-align="auto" fo:margin-left="0.4958in" fo:text-indent="-0.2479in">
        <style:tab-stops/>
      </style:paragraph-properties>
      <style:text-properties fo:font-size="8pt" style:font-size-asian="8pt" style:font-size-complex="8pt" fo:hyphenate="true"/>
    </style:style>
    <style:style style:name="P49" style:parent-style-name="Normalny" style:family="paragraph">
      <style:paragraph-properties fo:text-align="justify"/>
      <style:text-properties fo:font-size="14pt" style:font-size-asian="14pt"/>
    </style:style>
    <style:style style:name="P50" style:parent-style-name="Tytuł" style:family="paragraph">
      <style:text-properties fo:font-size="8pt" style:font-size-asian="8pt" style:font-size-complex="8pt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2" style:parent-style-name="Tekstpodstawowy" style:list-style-name="LFO3" style:family="paragraph">
      <style:text-properties fo:font-size="8pt" style:font-size-asian="8pt" style:font-size-complex="8pt"/>
    </style:style>
    <style:style style:name="P53" style:parent-style-name="Tekstpodstawowy" style:list-style-name="LFO2" style:family="paragraph">
      <style:text-properties fo:font-size="8pt" style:font-size-asian="8pt" style:font-size-complex="8pt"/>
    </style:style>
    <style:style style:name="P54" style:parent-style-name="Normalny" style:list-style-name="LFO5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55" style:parent-style-name="Normalny" style:list-style-name="LFO4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56" style:parent-style-name="Normalny" style:list-style-name="LFO4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57" style:parent-style-name="Normalny" style:list-style-name="LFO4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58" style:parent-style-name="Normalny" style:list-style-name="LFO4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59" style:parent-style-name="Normalny" style:list-style-name="LFO2" style:family="paragraph">
      <style:paragraph-properties fo:text-align="justify"/>
      <style:text-properties fo:font-size="8pt" style:font-size-asian="8pt" style:font-size-complex="8pt"/>
    </style:style>
    <style:style style:name="P60" style:parent-style-name="Normalny" style:list-style-name="LFO7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61" style:parent-style-name="Normalny" style:list-style-name="LFO6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62" style:parent-style-name="Normalny" style:list-style-name="LFO6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63" style:parent-style-name="Normalny" style:list-style-name="LFO6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64" style:parent-style-name="Normalny" style:list-style-name="LFO6" style:family="paragraph">
      <style:paragraph-properties fo:text-align="justify" fo:margin-left="0.7875in">
        <style:tab-stops>
          <style:tab-stop style:type="left" style:position="0.2125in"/>
        </style:tab-stops>
      </style:paragraph-properties>
      <style:text-properties fo:font-size="8pt" style:font-size-asian="8pt" style:font-size-complex="8pt"/>
    </style:style>
    <style:style style:name="P65" style:parent-style-name="Normalny" style:family="paragraph">
      <style:paragraph-properties fo:text-align="justify" fo:margin-left="0.5375in">
        <style:tab-stops/>
      </style:paragraph-properties>
      <style:text-properties fo:font-size="8pt" style:font-size-asian="8pt" style:font-size-complex="8pt"/>
    </style:style>
    <style:style style:name="P66" style:parent-style-name="Normalny" style:list-style-name="LFO2" style:family="paragraph">
      <style:paragraph-properties fo:text-align="justify"/>
      <style:text-properties fo:font-size="8pt" style:font-size-asian="8pt" style:font-size-complex="8pt"/>
    </style:style>
    <style:style style:name="P67" style:parent-style-name="Normalny" style:list-style-name="LFO9" style:family="paragraph">
      <style:paragraph-properties fo:text-align="justify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style:text-position="super 62.5%"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P71" style:parent-style-name="Normalny" style:list-style-name="LFO8" style:family="paragraph">
      <style:paragraph-properties fo:text-align="justify"/>
      <style:text-properties fo:font-size="8pt" style:font-size-asian="8pt" style:font-size-complex="8pt"/>
    </style:style>
    <style:style style:name="P72" style:parent-style-name="Akapitzlistą" style:list-style-name="LFO8" style:family="paragraph">
      <style:paragraph-properties fo:text-align="justify"/>
      <style:text-properties fo:font-size="8pt" style:font-size-asian="8pt" style:font-size-complex="8pt"/>
    </style:style>
    <style:style style:name="P73" style:parent-style-name="Akapitzlistą" style:list-style-name="LFO2" style:family="paragraph">
      <style:paragraph-properties fo:text-align="justify"/>
      <style:text-properties fo:font-size="8pt" style:font-size-asian="8pt" style:font-size-complex="8pt"/>
    </style:style>
    <style:style style:name="P74" style:parent-style-name="Normalny" style:list-style-name="LFO11" style:family="paragraph">
      <style:paragraph-properties fo:text-align="justify" fo:margin-left="0.7875in">
        <style:tab-stops>
          <style:tab-stop style:type="left" style:position="-0.2875in"/>
        </style:tab-stops>
      </style:paragraph-properties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T77" style:parent-style-name="Domyślnaczcionkaakapitu" style:family="text">
      <style:text-properties style:text-position="super 62.5%"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P79" style:parent-style-name="Normalny" style:list-style-name="LFO10" style:family="paragraph">
      <style:paragraph-properties fo:text-align="justify" fo:margin-left="0.7875in">
        <style:tab-stops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80" style:parent-style-name="Normalny" style:list-style-name="LFO10" style:family="paragraph">
      <style:paragraph-properties fo:text-align="justify" fo:margin-left="0.7875in">
        <style:tab-stops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81" style:parent-style-name="Akapitzlistą" style:list-style-name="LFO2" style:family="paragraph">
      <style:paragraph-properties fo:text-align="justify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style:text-position="super 62.5%"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P86" style:parent-style-name="Normalny" style:list-style-name="LFO2" style:family="paragraph">
      <style:paragraph-properties fo:text-align="justify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style:text-position="super 62.5%" fo:font-size="8pt" style:font-size-asian="8pt" style:font-size-complex="8pt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P90" style:parent-style-name="Akapitzlistą" style:list-style-name="LFO2" style:family="paragraph">
      <style:paragraph-properties fo:text-align="justify"/>
      <style:text-properties fo:font-size="8pt" style:font-size-asian="8pt" style:font-size-complex="8pt"/>
    </style:style>
    <style:style style:name="P91" style:parent-style-name="Normalny" style:list-style-name="LFO13" style:family="paragraph">
      <style:paragraph-properties fo:text-align="justify" fo:margin-left="0.7875in">
        <style:tab-stops>
          <style:tab-stop style:type="left" style:position="-3.6423in"/>
          <style:tab-stop style:type="left" style:position="-0.2875in"/>
        </style:tab-stops>
      </style:paragraph-properties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T94" style:parent-style-name="Domyślnaczcionkaakapitu" style:family="text">
      <style:text-properties style:text-position="super 62.5%" fo:font-size="8pt" style:font-size-asian="8pt" style:font-size-complex="8pt"/>
    </style:style>
    <style:style style:name="T95" style:parent-style-name="Domyślnaczcionkaakapitu" style:family="text">
      <style:text-properties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P98" style:parent-style-name="Normalny" style:list-style-name="LFO12" style:family="paragraph">
      <style:paragraph-properties fo:text-align="justify" fo:margin-left="0.7875in">
        <style:tab-stops>
          <style:tab-stop style:type="left" style:position="-3.6423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99" style:parent-style-name="Normalny" style:list-style-name="LFO12" style:family="paragraph">
      <style:paragraph-properties fo:text-align="justify" fo:margin-left="0.7875in">
        <style:tab-stops>
          <style:tab-stop style:type="left" style:position="-3.6423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100" style:parent-style-name="Normalny" style:list-style-name="LFO2" style:family="paragraph">
      <style:paragraph-properties fo:text-align="justify"/>
      <style:text-properties fo:font-size="8pt" style:font-size-asian="8pt" style:font-size-complex="8pt"/>
    </style:style>
    <style:style style:name="P101" style:parent-style-name="Normalny" style:list-style-name="LFO15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102" style:parent-style-name="Normalny" style:list-style-name="LFO14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103" style:parent-style-name="Normalny" style:list-style-name="LFO2" style:family="paragraph">
      <style:paragraph-properties fo:text-align="justify"/>
      <style:text-properties fo:font-size="8pt" style:font-size-asian="8pt" style:font-size-complex="8pt"/>
    </style:style>
    <style:style style:name="P104" style:parent-style-name="Normalny" style:list-style-name="LFO17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T106" style:parent-style-name="Domyślnaczcionkaakapitu" style:family="text">
      <style:text-properties style:text-position="super 62.5%" fo:font-size="8pt" style:font-size-asian="8pt" style:font-size-complex="8pt"/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P109" style:parent-style-name="Normalny" style:list-style-name="LFO16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112" style:parent-style-name="Domyślnaczcionkaakapitu" style:family="text">
      <style:text-properties style:text-position="super 62.5%" fo:font-size="8pt" style:font-size-asian="8pt" style:font-size-complex="8pt"/>
    </style:style>
    <style:style style:name="T113" style:parent-style-name="Domyślnaczcionkaakapitu" style:family="text">
      <style:text-properties fo:font-size="8pt" style:font-size-asian="8pt" style:font-size-complex="8pt"/>
    </style:style>
    <style:style style:name="P114" style:parent-style-name="Normalny" style:list-style-name="LFO16" style:family="paragraph">
      <style:paragraph-properties fo:text-align="justify" fo:margin-left="0.7875in">
        <style:tab-stops>
          <style:tab-stop style:type="left" style:position="-3.5437in"/>
          <style:tab-stop style:type="left" style:position="-0.2875in"/>
        </style:tab-stops>
      </style:paragraph-properties>
      <style:text-properties fo:font-size="8pt" style:font-size-asian="8pt" style:font-size-complex="8pt"/>
    </style:style>
    <style:style style:name="P115" style:parent-style-name="Normalny" style:list-style-name="LFO2" style:family="paragraph">
      <style:paragraph-properties fo:text-align="justify"/>
    </style:style>
    <style:style style:name="T11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19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0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2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2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2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T127" style:parent-style-name="Domyślnaczcionkaakapitu" style:family="text">
      <style:text-properties fo:font-size="8pt" style:font-size-asian="8pt" style:font-size-complex="8pt"/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T131" style:parent-style-name="Domyślnaczcionkaakapitu" style:family="text">
      <style:text-properties style:text-position="super 62.5%" fo:font-size="8pt" style:font-size-asian="8pt" style:font-size-complex="8pt"/>
    </style:style>
    <style:style style:name="T132" style:parent-style-name="Domyślnaczcionkaakapitu" style:family="text">
      <style:text-properties fo:font-size="8pt" style:font-size-asian="8pt" style:font-size-complex="8pt"/>
    </style:style>
    <style:style style:name="T133" style:parent-style-name="Domyślnaczcionkaakapitu" style:family="text">
      <style:text-properties style:text-position="super 62.5%"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T135" style:parent-style-name="Domyślnaczcionkaakapitu" style:family="text">
      <style:text-properties fo:font-size="8pt" style:font-size-asian="8pt" style:font-size-complex="8pt"/>
    </style:style>
    <style:style style:name="P136" style:parent-style-name="Normalny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>OFERTA</text:p>
      <text:p text:style-name="P2"/>
      <text:p text:style-name="P3">Dane oferenta</text:p>
      <text:p text:style-name="P4">imię i nazwisko (nazwa firmy i nr NIP, przez kogo reprezentowana, nr PESEL)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Nr tel. ..................................................................................................................................</text:p>
      <text:p text:style-name="P6">Dokładny adres wraz z kodem pocztowym (siedziby firmy i adresem zamieszkania reprezentanta firmy)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Deklarowana cena netto za stoisko:</text:p>
      <text:p text:style-name="P9">stoisko nr ................ ulica ....................................... cena ......................................</text:p>
      <text:p text:style-name="P10">Nr konta bankowego na które ma być zwrócone wadium:<text:s/></text:p>
      <text:p text:style-name="P11">.................................................................................................................................</text:p>
      <text:p text:style-name="P12">Własnoręcznym podpisem potwierdzam ofertę oraz akceptuję warunki przetargu.</text:p>
      <text:p text:style-name="P13"/>
      <text:p text:style-name="P14">........................................................................</text:p>
      <text:p text:style-name="P15">( czytelny podpis)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Zgodnie z art. 13<text:s/>rozporządzenia Parlamentu Europejskiego i Rady (UE) 2016/679 w sprawie ochrony osób fizycznych w związku z przetwarzaniem danych osobowych informujemy, że:</text:p>
      <text:p text:style-name="P33"/>
      <text:list text:style-name="LFO1" text:continue-numbering="true">
        <text:list-item>
          <text:p text:style-name="P34">Administratorem Pani/Pana danych osobowych jest Miejska Administracja Targowisk i Parkingów ul. ks.<text:s/>J. Jałowego 23 a, 35-010 Rzeszów.</text:p>
        </text:list-item>
      </text:list>
      <text:p text:style-name="P35">W sprawach przetwarzania danych osobowych kontakt z Inspektorem Ochrony Danych, e-mail: iod@erzeszow.pl<text:s/></text:p>
      <text:list text:style-name="LFO1" text:continue-numbering="true">
        <text:list-item>
          <text:p text:style-name="P36"/>
        </text:list-item>
      </text:list>
      <text:p text:style-name="P37">Pani/Pana dane osobowe przetwarzane będą w celu realizacji ustawowych zadań Jednostki - na podstawie art. 6 ust. 1<text:s/>lit. e i art.  9 ust. 1 ogólnego rozporządzenia o ochronie danych osobowych z dnia 27 kwietnia 2016 r.</text:p>
      <text:p text:style-name="P38"/>
      <text:list text:style-name="LFO1" text:continue-numbering="true">
        <text:list-item>
          <text:p text:style-name="P39">Odbiorcami Pani/Pana danych osobowych będą wyłącznie podmioty uprawnione do uzyskania danych osobowych na podstawie przepisów prawa.</text:p>
        </text:list-item>
        <text:list-item>
          <text:p text:style-name="P40">Pani/Pana dane<text:s/>osobowe przechowywane będą w czasie określonym przepisami prawa, zgodnie z instrukcją kancelaryjną.</text:p>
        </text:list-item>
        <text:list-item>
          <text:p text:style-name="P41"><text:span text:style-name="T42">Posiada Pani/Pan prawo do żądania od Administratora dostępu do danych osobowych, ich sprostowania lub ograniczenia przetwarzania oraz sprzeciwu. W przypadku</text:span><text:span text:style-name="T43"><text:s/>podania numeru telefonu przysługuje prawo do wycofania zgody w dowolnym momencie, co nie ma wpływu na przetwarzanie danych, którego dokonano przed cofnięciem zgody. W tym zakresie przysługuje prawo do żądania usunięcia danych.</text:span></text:p>
        </text:list-item>
      </text:list>
      <text:p text:style-name="P44"/>
      <text:list text:style-name="LFO1" text:continue-numbering="true">
        <text:list-item>
          <text:p text:style-name="P45">Ma Pani/Pan prawo wniesienia skargi do Prezesa Urzędu Ochrony Danych Osobowych.</text:p>
        </text:list-item>
      </text:list>
      <text:p text:style-name="P46"/>
      <text:p text:style-name="P47"/>
      <text:list text:style-name="LFO1" text:continue-numbering="true">
        <text:list-item>
          <text:p text:style-name="P48">Podanie danych w zakresie wymaganym w ofercie jest obligatoryjne, a brak podania danych może skutkować pozostawieniem oferty bez rozpatrzenia.</text:p>
        </text:list-item>
      </text:list>
      <text:p text:style-name="P49"/>
      <text:p text:style-name="P50">Warunki przetargu</text:p>
      <text:p text:style-name="P51"/>
      <text:list text:style-name="LFO2">
        <text:list-item text:start-value="1">
          <text:p text:style-name="P52">Przedmiotem przetargu są wydzielone miejsca do prowadzenia sprzedaży kwiatów i zniczy przed cmentarzami komunalnymi „Wilkowyja” i „Pobitno” w Rzeszowie oraz na miejscach wyznaczonych przy ul. Ofiar Katynia w Rzeszowie w dniach <text:s text:c="37"/>od 23 października 2020 r. do<text:s/>3 listopada 2020 r.</text:p>
        </text:list-item>
        <text:list-item>
          <text:p text:style-name="P53">Oferent:</text:p>
        </text:list-item>
      </text:list>
      <text:list text:style-name="LFO4">
        <text:list-item text:start-value="1">
          <text:p text:style-name="P54">W przetargu może wziąć udział osoba fizyczna lub osoba prawna.</text:p>
        </text:list-item>
        <text:list-item>
          <text:p text:style-name="P55">Jeden oferent może złożyć ofertę na więcej niż jedno miejsce handlowe.<text:s/></text:p>
        </text:list-item>
        <text:list-item>
          <text:p text:style-name="P56">Jeden oferent może złożyć tylko jedną ofertę na to samo stanowisko.</text:p>
        </text:list-item>
        <text:list-item>
          <text:p text:style-name="P57">Na każde<text:s/>stanowisko winna być złożona oddzielna oferta.</text:p>
        </text:list-item>
        <text:list-item>
          <text:p text:style-name="P58">Oferent zobowiązany jest do prowadzenia sprzedaży artykułów związanych wyłącznie ze Świętem Zmarłych.</text:p>
        </text:list-item>
      </text:list>
      <text:list text:style-name="LFO2" text:continue-numbering="true">
        <text:list-item>
          <text:p text:style-name="P59">Oferta winna zawierać:</text:p>
        </text:list-item>
      </text:list>
      <text:list text:style-name="LFO6">
        <text:list-item text:start-value="1">
          <text:list>
            <text:list-item text:start-value="1">
              <text:p text:style-name="P60">dane oferenta (imię, nazwisko lub nazwa firmy, adres, NIP),</text:p>
            </text:list-item>
            <text:list-item>
              <text:p text:style-name="P61">wskazane miejsce, o które ubiega się oferent,</text:p>
            </text:list-item>
            <text:list-item>
              <text:p text:style-name="P62">zadeklarowaną cenę netto,</text:p>
            </text:list-item>
            <text:list-item>
              <text:p text:style-name="P63">akceptację warunków przetargu,</text:p>
            </text:list-item>
            <text:list-item>
              <text:p text:style-name="P64">nr konta bankowego na które zostaną przelane wadia podlegające zwrotowi.</text:p>
            </text:list-item>
          </text:list>
        </text:list-item>
      </text:list>
      <text:p text:style-name="P65">Druk oferty do pobrania w siedzibie MATiP przy ul. ks. J. Jałowego 23A i na stronie internetowej www.matip.ires.pl</text:p>
      <text:list text:style-name="LFO2" text:continue-numbering="true">
        <text:list-item>
          <text:p text:style-name="P66">Wadium:</text:p>
        </text:list-item>
      </text:list>
      <text:list text:style-name="LFO8">
        <text:list-item text:start-value="1">
          <text:p text:style-name="P67"><text:span text:style-name="T68">Wpłaty wadium w wysokości 200,00 złotych za każde miejsce handlowe, na które została złożona oferta należy dokonać w kasie MATiP najpóźniej w dniu 2 października 2020 r. do godz. 14<text:s/></text:span><text:span text:style-name="T69">00</text:span><text:span text:style-name="T70">.</text:span></text:p>
        </text:list-item>
        <text:list-item>
          <text:p text:style-name="P71">Wadium przepada, gdy dana oferta zostanie wybrana,<text:s/>a oferent nie podpisze umowy w wyznaczonym terminie.</text:p>
        </text:list-item>
        <text:list-item>
          <text:p text:style-name="P72">Zwrot wadium podlegające zwrotowi na wskazany przez Oferenta rachunek bankowy nastąpi w okresie od 19 do 31 października 2020 r.</text:p>
        </text:list-item>
      </text:list>
      <text:list text:style-name="LFO2" text:continue-numbering="true">
        <text:list-item>
          <text:p text:style-name="P73">Postępowanie:</text:p>
        </text:list-item>
      </text:list>
      <text:list text:style-name="LFO10">
        <text:list-item text:start-value="1">
          <text:p text:style-name="P74"><text:span text:style-name="T75">Oferty należy składać do dnia 2 października 2020 r. do godz</text:span><text:span text:style-name="T76">. 14<text:s/></text:span><text:span text:style-name="T77">00<text:s/></text:span><text:span text:style-name="T78">w siedzibie Miejskiej Administracji Targowisk i Parkingów w Rzeszowie, ul. ks, J. Jałowego 23A w zaklejonej kopercie <text:s/>z oznaczeniem oferenta.</text:span></text:p>
        </text:list-item>
        <text:list-item>
          <text:p text:style-name="P79">O wyborze oferenta decyduje najwyższa zadeklarowana cena za wskazane miejsce do handlu.<text:s/></text:p>
        </text:list-item>
        <text:list-item>
          <text:p text:style-name="P80">Ustala się<text:s/>minimalną cenę wywoławczą za jedno stanowisko w wysokości 50,00 zł netto.</text:p>
        </text:list-item>
      </text:list>
      <text:list text:style-name="LFO2" text:continue-numbering="true">
        <text:list-item>
          <text:p text:style-name="P81"><text:span text:style-name="T82">Publiczne otwarcie ofert nastąpi w dniu 6 października 2020 r. o godzinie 10</text:span><text:span text:style-name="T83">00</text:span><text:span text:style-name="T84"><text:s/>w siedzibie Miejskiego Przedsiębiorstwa Energetyki Cieplnej – Rzeszów SP. z.o.o., ul Staszica 24, 35-05</text:span><text:span text:style-name="T85">1 Rzeszów, sala konferencyjna,</text:span></text:p>
        </text:list-item>
        <text:list-item>
          <text:p text:style-name="P86"><text:span text:style-name="T87">Ogłoszenie wyników przetargu nastąpi w dniu 8 października 2020 r. o godz. 8<text:s/></text:span><text:span text:style-name="T88">00<text:s/></text:span><text:span text:style-name="T89"><text:s/>w siedzibie MATiP przy ul. ks. J. Jałowego 23A <text:s text:c="10"/>i na stronie internetowej www.matip.ires.pl</text:span></text:p>
        </text:list-item>
        <text:list-item>
          <text:p text:style-name="P90">Wyłonienie zwycięzcy z I miejsca:</text:p>
        </text:list-item>
      </text:list>
      <text:list text:style-name="LFO12">
        <text:list-item text:start-value="1">
          <text:p text:style-name="P91"><text:span text:style-name="T92">W przypad</text:span><text:span text:style-name="T93">ku, gdy Komisja przetargowa stwierdzi, że na to samo miejsce jest więcej niż jedna oferta zawierająca taką samą, najwyższą cenę, w dniu 8 października 2020 r. o godz. 10</text:span><text:span text:style-name="T94">00</text:span><text:span text:style-name="T95"><text:s/>przeprowadzony zostanie w siedzibie MATiP w Rzeszowie, ul. ks. J. Jałowego 23A <text:s/>prze</text:span><text:span text:style-name="T96">targ ustny na to miejsce z udziałem osób, które zadeklarowały tę samą najwyższą kwotę. Wygrywa oferent, który zadeklaruje wyższą cenę za dane miejsce. Jeśli osoby, które podały jednakową najwyższą cenę nie zgłoszą się w powyższym terminie, wybrana zostanie</text:span><text:span text:style-name="T97"><text:s/>oferta, która wpłynęła do MATiP jako pierwsza (decyduje data wpływu i liczba dziennika podawczego).</text:span></text:p>
        </text:list-item>
        <text:list-item>
          <text:p text:style-name="P98">Oferent, który wygra przetarg, zobowiązany jest zawrzeć umowę <text:s/>z MATiP do dnia 13 października 2020 r. i w dniu zawarcia umowy uiścić w kasie MATiP należną<text:s/>opłatę, wynikłą z zadeklarowanej kwoty + należny podatek VAT.</text:p>
        </text:list-item>
        <text:list-item>
          <text:p text:style-name="P99">Nie zawarcie umowy do tego terminu lub nie wpłacenie należnej kwoty powoduje przepadek wpłaconego wadium.</text:p>
        </text:list-item>
      </text:list>
      <text:list text:style-name="LFO2" text:continue-numbering="true">
        <text:list-item>
          <text:p text:style-name="P100">Wyłonienie zwycięzcy z II miejsca:</text:p>
        </text:list-item>
      </text:list>
      <text:list text:style-name="LFO14">
        <text:list-item text:start-value="1">
          <text:p text:style-name="P101">W przypadku nie zawarcia umowy w w/w terminie przez<text:s/>oferenta, który wygrał przetarg oferent, który zajął drugie miejsce zobowiązany jest zawrzeć umowę <text:s/>z MATiP do dnia 15 października 2020 r. i w dniu zawarcia umowy uiścić w kasie MATiP należną opłatę, wynikłą z zadeklarowanej kwoty + należny podatek VAT.</text:p>
        </text:list-item>
        <text:list-item>
          <text:p text:style-name="P102">Nie zawarcie umowy w tym terminie lub nie wpłacenie należnej kwoty powoduje przepadek wpłaconego wadium.</text:p>
        </text:list-item>
      </text:list>
      <text:list text:style-name="LFO2" text:continue-numbering="true">
        <text:list-item>
          <text:p text:style-name="P103">Miejsca wolne:</text:p>
        </text:list-item>
      </text:list>
      <text:list text:style-name="LFO16">
        <text:list-item text:start-value="1">
          <text:p text:style-name="P104"><text:span text:style-name="T105">Podania na stanowiska, na które nie złożono żadnej oferty przyjmowane będą w siedzibie MATiP od dnia 8 października 2020r. od godz. 8</text:span><text:span text:style-name="T106">00</text:span><text:span text:style-name="T107">,<text:s/></text:span><text:span text:style-name="T108"><text:s/>przy czym jedna osoba może zgłosić chęć wynajmu maksymalnie dwóch stanowisk.</text:span></text:p>
        </text:list-item>
        <text:list-item>
          <text:p text:style-name="P109"><text:span text:style-name="T110">Podania na stanowiska, na które nie zostaną podpisane umowy przez osoby z pierwszego i drugiego miejsca przyjmowane będą w siedzibie MATiP od dnia 19 października 2020 <text:s/>r. od<text:s/></text:span><text:span text:style-name="T111">godz. 7</text:span><text:span text:style-name="T112">30</text:span><text:span text:style-name="T113">, przy czym jedna osoba może zgłosić chęć wynajmu tylko jednego stanowiska.</text:span></text:p>
        </text:list-item>
        <text:list-item>
          <text:p text:style-name="P114">W przypadku, gdy na dane miejsce nie wpłynie żadna oferta, miejsce to może być przydzielone w formie dzierżawy, przy czym cena za zajęcie tego miejsca stanowić będzie 50 %<text:s/>kwoty wynikłej z uśrednienia najwyższych zadeklarowanych kwot za zajęte w wyniku przetargu stoiska, ale nie mniej niż 70,00 zł netto.<text:s/></text:p>
        </text:list-item>
      </text:list>
      <text:list text:style-name="LFO2" text:continue-numbering="true">
        <text:list-item>
          <text:p text:style-name="P115"><text:span text:style-name="T116">Każdy oferent, który podpisał umowę na dzierżawę miejsca do prowadzenia sprzedaży kwiatów i zniczy zobowiązany jest do z</text:span><text:span text:style-name="T117">awarcia umowy na wywóz nieczystości stałych zawartą z firma profesjonalnie zajmującą się usuwaniem odpadów komunalnych i działającą na terenie miasta Rzeszowa (MPGK).</text:span><text:span text:style-name="T118"><text:s text:c="4"/></text:span></text:p>
        </text:list-item>
      </text:list>
      <text:p text:style-name="P119"/>
      <text:p text:style-name="P120"><text:s/>UWAGA!</text:p>
      <text:p text:style-name="P121"/>
      <text:p text:style-name="P122">Niezależnie od zadeklarowanej ceny przetargowej, inkasenci MATiP będą<text:s/>pobierać dzienną opłatę targową zgodnie z obowiązującą uchwałą Rady Miasta Rzeszowa.</text:p>
      <text:p text:style-name="P123"/>
      <text:p text:style-name="P124"><text:span text:style-name="T125">Upoważnionym do udzielania szczegółowych informacji związanych z przetargiem jest Pan<text:s/></text:span><text:span text:style-name="T126">Wierzbiński Mateusz, Szydełko Bogusław,<text:s/></text:span><text:span text:style-name="T127">tel.<text:s/></text:span><text:span text:style-name="T128">17 748 25 85</text:span><text:span text:style-name="T129"><text:s/>lub pod adresem Rzeszów ul. ks. J. Jałowego 23A codziennie w<text:s/></text:span><text:span text:style-name="T130">dniach i godzinach urzędowania, tj. od poniedziałku do piątku w godz. 8</text:span><text:span text:style-name="T131">00<text:s/></text:span><text:span text:style-name="T132"><text:s/>- 15</text:span><text:span text:style-name="T133">00<text:s/></text:span><text:span text:style-name="T134"><text:s/>lub na adres poczty elektronicznej: sekretariat@matip.erzeszow.pl lub<text:s/></text:span><text:span text:style-name="T135">bszydelko@matip.erzeszow.pl</text:span></text:p>
      <text:p text:style-name="P1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odtytuł" style:display-name="Podtytuł" style:family="paragraph" style:parent-style-name="Normalny">
      <style:paragraph-properties fo:text-align="justify" fo:line-height="150%"/>
      <style:text-properties fo:font-size="14pt" style:font-size-asian="14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ize="8pt" style:font-size-asian="8pt" style:font-size-complex="8pt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fo:font-size="8pt" style:font-size-asian="8pt" style:font-size-complex="8pt"/>
    </style:style>
    <style:style style:name="WW_CharLFO10LVL1" style:family="text">
      <style:text-properties fo:font-size="8pt" style:font-size-asian="8pt" style:font-size-complex="8pt"/>
    </style:style>
    <style:style style:name="WW_CharLFO12LVL1" style:family="text">
      <style:text-properties fo:font-size="8pt" style:font-size-asian="8pt" style:font-size-complex="8pt"/>
    </style:style>
    <style:style style:name="WW_CharLFO16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P</meta:initial-creator>
    <dc:creator>wkuzniar</dc:creator>
    <meta:creation-date>2020-09-07T13:40:00Z</meta:creation-date>
    <dc:date>2020-09-18T08:35:00Z</dc:date>
    <meta:print-date>2020-09-18T08:30:00Z</meta:print-date>
    <meta:template xlink:href="Normal" xlink:type="simple"/>
    <meta:editing-cycles>12</meta:editing-cycles>
    <meta:editing-duration>PT1320S</meta:editing-duration>
    <meta:document-statistic meta:page-count="2" meta:paragraph-count="16" meta:word-count="1210" meta:character-count="8455" meta:row-count="60" meta:non-whitespace-character-count="7261"/>
  </office:meta>
</office:document-meta>
</file>