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podstawowy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/>
    </style:style>
    <style:style style:name="P2" style:parent-style-name="Tekstpodstawowy" style:family="paragraph">
      <style:text-properties style:font-name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4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Calibri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Ogłoszenie</text:p>
      <text:p text:style-name="P2"/>
      <text:p text:style-name="Tekstpodstawowy"><text:span text:style-name="T3">Miejska Administracja Targowisk i Parkingów w Rzeszowie, <text:s text:c="39"/>ul.<text:s/></text:span><text:span text:style-name="T4">ks. J. Jałowego 23A</text:span><text:span text:style-name="T5"><text:s text:c="2"/>– informuje, że dnia 4 października 2016 r. o godz.<text:s/></text:span><text:span text:style-name="T6">8.00 na placu targowym przy ul. Dołowej w Rzeszowie odbędą się zapisy <text:s text:c="23"/>na rezerwację miejsc handlowych do sprzedaży chryzantem na w/w placu <text:s text:c="17"/>na zasadach z roku ubiegłego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TiP</meta:initial-creator>
    <dc:creator>MATiP</dc:creator>
    <meta:creation-date>2015-09-07T10:44:00Z</meta:creation-date>
    <dc:date>2016-09-09T09:32:00Z</dc:date>
    <meta:template xlink:href="Normal" xlink:type="simple"/>
    <meta:editing-cycles>5</meta:editing-cycles>
    <meta:editing-duration>PT180S</meta:editing-duration>
    <meta:document-statistic meta:page-count="1" meta:paragraph-count="1" meta:word-count="56" meta:character-count="394" meta:row-count="2" meta:non-whitespace-character-count="339"/>
  </office:meta>
</office:document-meta>
</file>