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6pt" style:font-size-asian="16pt" style:font-size-complex="14pt"/>
    </style:style>
    <style:style style:name="P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" style:parent-style-name="Tekstpodstawowy" style:family="paragraph">
      <style:paragraph-properties fo:line-height="150%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GŁOSZENIE</text:p>
      <text:p text:style-name="P2"/>
      <text:p text:style-name="P3">Miejska Administracja Targowisk i Parkingów w Rzeszowie, <text:s text:c="36"/>ul.<text:s/>ks. J. Jałowego 23A<text:s/>– ogłasza przetarg ofertowy pisemny na wynajem powierzchni<text:s/>pod stoiska do handlu artykułami związanymi ze Świętem Zmarłych przed cmentarzami komunalnymi <text:s/>Wilkowyja i Pobitno oraz <text:s text:c="23"/>na wyznaczonych miejscach przy ul. Ofiar Katynia w Rzeszowie.</text:p>
      <text:p text:style-name="P4"><text:span text:style-name="T5">Oferty na wynajem przedmiotowych stanowisk należy<text:s/></text:span><text:span text:style-name="T6">składać w siedzibie MATiP Rzeszów ul.<text:s/></text:span><text:span text:style-name="T7">ks. J. Jałowego 23A<text:s/></text:span><text:span text:style-name="T8">do dnia<text:s/></text:span><text:span text:style-name="T9">3</text:span><text:span text:style-name="T10"><text:s/>października 201</text:span><text:span text:style-name="T11">6</text:span><text:span text:style-name="T12"><text:s/>r. <text:s text:c="25"/>do godz. 14</text:span><text:span text:style-name="T13">00</text:span><text:span text:style-name="T14">.</text:span></text:p>
      <text:p text:style-name="P15">Szczegółowe warunki przetargu można otrzymać bezpłatnie w siedzibie MATiP adres jak wyżej, tel. 17/ 748-25-85 lub na stronie internetowej www.matip.ires.p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end" fo:margin-bottom="0in"/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iP</meta:initial-creator>
    <dc:creator>MATiP</dc:creator>
    <meta:creation-date>2015-09-07T10:00:00Z</meta:creation-date>
    <dc:date>2016-09-06T05:49:00Z</dc:date>
    <meta:print-date>2014-09-03T11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28" meta:row-count="5" meta:non-whitespace-character-count="625"/>
  </office:meta>
</office:document-meta>
</file>