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50%"/>
      <style:text-properties style:font-name-complex="Calibri" fo:color="#000000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-complex="Calibri" fo:color="#000000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-complex="Calibri" fo:color="#000000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-complex="Calibri" fo:color="#000000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6" style:parent-style-name="Bezodstępów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8" style:parent-style-name="Bezodstępów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P9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10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11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12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13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15" style:parent-style-name="Bezodstępów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7" style:parent-style-name="Bezodstępów" style:family="paragraph">
      <style:paragraph-properties fo:text-align="justify" fo:line-height="115%" fo:margin-left="0.2958in">
        <style:tab-stops/>
      </style:paragraph-properties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3" style:parent-style-name="Bezodstępów" style:list-style-name="LFO1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24" style:parent-style-name="Bezodstępów" style:family="paragraph">
      <style:paragraph-properties fo:text-align="justify" fo:line-height="115%" fo:margin-left="0.5in">
        <style:tab-stops/>
      </style:paragraph-properties>
    </style:style>
    <style:style style:name="P25" style:parent-style-name="Bezodstępów" style:family="paragraph">
      <style:paragraph-properties fo:text-align="justify" fo:line-height="115%" fo:margin-left="0.2958in">
        <style:tab-stops/>
      </style:paragraph-properties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9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0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31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32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33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34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35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36" style:parent-style-name="Bezodstępów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37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38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39" style:parent-style-name="Bezodstępów" style:family="paragraph">
      <style:paragraph-properties fo:text-align="center" fo:line-height="115%"/>
      <style:text-properties style:font-name-complex="Calibri" fo:color="#000000" fo:font-size="12pt" style:font-size-asian="12pt" style:font-size-complex="12pt"/>
    </style:style>
    <style:style style:name="P40" style:parent-style-name="Bezodstępów" style:family="paragraph">
      <style:paragraph-properties fo:text-align="center" fo:line-height="115%" fo:margin-left="2.1659in">
        <style:tab-stops/>
      </style:paragraph-properties>
      <style:text-properties fo:color="#000000" fo:font-size="12pt" style:font-size-asian="12pt" style:font-size-complex="12pt"/>
    </style:style>
    <style:style style:name="P41" style:parent-style-name="Bezodstępów" style:family="paragraph">
      <style:paragraph-properties fo:text-align="center" fo:line-height="115%" fo:margin-left="2.1659in">
        <style:tab-stops/>
      </style:paragraph-properties>
      <style:text-properties fo:color="#000000" fo:font-size="12pt" style:font-size-asian="12pt" style:font-size-complex="12pt"/>
    </style:style>
    <style:style style:name="P42" style:parent-style-name="Bezodstępów" style:family="paragraph">
      <style:paragraph-properties fo:line-height="115%"/>
      <style:text-properties fo:color="#000000" fo:font-size="12pt" style:font-size-asian="12pt" style:font-size-complex="12pt"/>
    </style:style>
    <style:style style:name="P43" style:parent-style-name="Bezodstępów" style:family="paragraph">
      <style:paragraph-properties fo:text-align="center" fo:line-height="115%" fo:margin-left="2.1659in">
        <style:tab-stops/>
      </style:paragraph-properties>
      <style:text-properties fo:color="#000000" fo:font-size="12pt" style:font-size-asian="12pt" style:font-size-complex="12pt"/>
    </style:style>
    <style:style style:name="P44" style:parent-style-name="Standard" style:family="paragraph"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break-before="page" fo:text-align="center"/>
      <style:text-properties style:font-name-complex="Times New Roman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justify" fo:text-indent="0.4916in"/>
      <style:text-properties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text-indent="0.4916in"/>
      <style:text-properties style:font-name-complex="Times New Roman" fo:color="#000000" fo:font-size="12pt" style:font-size-asian="12pt" style:font-size-complex="12pt"/>
    </style:style>
    <style:style style:name="P48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V/543/2016</text:p>
      <text:p text:style-name="P2">Rady Miasta Rzeszowa</text:p>
      <text:p text:style-name="P3">z dnia 26 kwietnia 2016 r.</text:p>
      <text:p text:style-name="P4"/>
      <text:p text:style-name="P5">zmieniająca uchwałę w sprawie ustanowienia na drogach publicznych miasta Rzeszowa strefy płatnego parkowania<text:s/>pojazdów samochodowych oraz wprowadzenia wysokości opłat za postój pojazdów, wysokości opłaty dodatkowej i sposobu ich poboru</text:p>
      <text:p text:style-name="P6"/>
      <text:p text:style-name="P7">Na podstawie art. 18 ust. 2 pkt 15 oraz art. 40 ust. 1 ustawy z dnia 8 marca 1990 r. o samorządzie gminnym (Dz. U. z 2016 r. poz.<text:s/>446) art. 13b ust. 3 i 4 i art. 13f ustawy z dnia 21 marca 1985 r. o drogach publicznych (Dz. U. z 2015 r. poz. 460 z późn. zm.)</text:p>
      <text:p text:style-name="P8"/>
      <text:p text:style-name="P9">Rada Miasta Rzeszowa uchwala, co następuje:</text:p>
      <text:p text:style-name="P10"/>
      <text:p text:style-name="P11">§ 1.</text:p>
      <text:p text:style-name="P12"/>
      <text:p text:style-name="P13">W uchwale Nr XVIII/372/2015 Rady Miasta Rzeszowa z dnia 17 listopada 2015<text:s/>r. w sprawie ustanowienia na drogach publicznych miasta Rzeszowa strefy płatnego parkowania pojazdów samochodowych oraz wprowadzenia wysokości opłat za postój pojazdów, wysokości opłaty dodatkowej i sposobu ich poboru z późn. zm. wprowadza się następujące<text:s/>zmiany:</text:p>
      <text:p text:style-name="P14"/>
      <text:list text:style-name="LFO1" text:continue-numbering="true">
        <text:list-item>
          <text:p text:style-name="P15">w § 3 ust. 5 pkt. 3 i 4 otrzymują brzmienie:</text:p>
        </text:list-item>
      </text:list>
      <text:p text:style-name="P16"/>
      <text:p text:style-name="P17"><text:span text:style-name="T18">„3) dla pojazdów o napędzie hybrydowym w podstrefie „I”, „niebieskiej”<text:s/></text:span><text:span text:style-name="T19">łącznie z podstrefą „II”, „pomarańczową”<text:s/></text:span><text:span text:style-name="T20">– <text:s/>100 zł miesięcznie,</text:span></text:p>
      <text:p text:style-name="P21">4) dla pojazdów o napędzie hybrydowym w podstrefie „II”,<text:s/>„pomarańczowej” – 60 zł miesięcznie,”</text:p>
      <text:p text:style-name="P22"/>
      <text:list text:style-name="LFO1" text:continue-numbering="true">
        <text:list-item>
          <text:p text:style-name="P23">w § 3 ust. 5 po pkt 4 dodaje się pkt 5 w brzmieniu:</text:p>
        </text:list-item>
      </text:list>
      <text:p text:style-name="P24"/>
      <text:p text:style-name="P25"><text:span text:style-name="T26">„5) dla pojazdów o napędzie wyłącznie elektrycznym w podstrefie „I”, „niebieskiej”<text:s/></text:span><text:span text:style-name="T27">łącznie z podstrefą „II”, „pomarańczową”<text:s/></text:span><text:span text:style-name="T28"><text:s/>– 1 zł miesięcznie.”</text:span></text:p>
      <text:p text:style-name="P29"/>
      <text:p text:style-name="P30">§ 2.</text:p>
      <text:p text:style-name="P31"/>
      <text:p text:style-name="P32">Wykonanie uchwały powierza się Prezydentowi Miasta Rzeszowa.</text:p>
      <text:p text:style-name="P33"/>
      <text:soft-page-break/>
      <text:p text:style-name="P34">§ 3.</text:p>
      <text:p text:style-name="P35"/>
      <text:p text:style-name="P36">Uchwała wchodzi w życie po upływie 14 dni od dnia jej ogłoszenia w Dzienniku Urzędowym Województwa Podkarpackiego.</text:p>
      <text:p text:style-name="P37"/>
      <text:p text:style-name="P38"/>
      <text:p text:style-name="P39"/>
      <text:p text:style-name="P40">Przewodniczący</text:p>
      <text:p text:style-name="P41">Rady Miasta Rzeszowa</text:p>
      <text:p text:style-name="P42"/>
      <text:p text:style-name="P43">Andrzej Dec</text:p>
      <text:p text:style-name="P44"/>
      <text:soft-page-break/>
      <text:p text:style-name="P45">Uzasadnienie</text:p>
      <text:p text:style-name="P46">Zgodnie z<text:s/>przepisami ustawy z dnia 21 marca 1985 r. o drogach publicznych Rada Miasta Rzeszowa uchwałą nr XVIII/372/2015 z dnia 17 listopada 2015 r. wprowadziła na terenie miasta Rzeszowa strefę płatnego parkowania oraz ustaliła wysokość opłat z tego tytułu.</text:p>
      <text:p text:style-name="P47">Wychodząc naprzeciw zgłaszanym przez mieszkańców miasta Rzeszowa postulatom, Prezydent Miasta Rzeszowa proponuje wprowadzenie abonamentów zwykłych ze stawką preferencyjną dla pojazdów o napędzie wyłącznie elektrycznym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>
      <style:paragraph-properties fo:line-height="100%"/>
      <style:text-properties fo:font-size="10pt" style:font-size-asian="10pt" style:font-size-complex="10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alibri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8861in" fo:margin-left="0.984in" fo:margin-bottom="1.87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P</meta:initial-creator>
    <dc:creator>Sławomir Dronka</dc:creator>
    <meta:creation-date>2016-04-28T08:21:00Z</meta:creation-date>
    <dc:date>2016-04-28T08:21:00Z</dc:date>
    <meta:print-date>2016-04-27T07:3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166" meta:row-count="15" meta:non-whitespace-character-count="1860"/>
  </office:meta>
</office:document-meta>
</file>